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 buscan valientes que expresen lo que sienten </text:span><text:line-break/><text:span text:style-name="T1">Se buscan valientes que apoyen y defiendan al débil </text:span><text:line-break/><text:span text:style-name="T1">Tu eres importante, tu sabes lo que pasa no mires a otro lado </text:span><text:line-break/><text:span text:style-name="T1">No le tengas miedo al malo. </text:span><text:line-break/><text:line-break/><text:span text:style-name="T1">Se buscan valientes que ayuden y se enfrenten a Darth Vader </text:span><text:line-break/><text:span text:style-name="T1">Y a algún gamberro más que con abuso siempre van </text:span><text:line-break/><text:span text:style-name="T1">Achanta bravucón y presta atención a la lección </text:span><text:line-break/><text:line-break/><text:span text:style-name="T1">Pasa ya la hoja que te quedas atrás </text:span><text:line-break/><text:span text:style-name="T1">El respeto en esta página yo ya subrayé </text:span><text:line-break/><text:span text:style-name="T1">Que la mochila si no hay libros no te debe pesar </text:span><text:line-break/><text:span text:style-name="T1">Sé valiente y no permitas lo que viste ayer. </text:span><text:line-break/><text:line-break/><text:span text:style-name="T1">Si hay alguien que se siente solo </text:span><text:line-break/><text:span text:style-name="T1">Si hay alguien que han dejado apartado </text:span><text:line-break/><text:span text:style-name="T1">Ponte en su lugar ¡yo ya estoy a su lado! </text:span><text:line-break/><text:span text:style-name="T1">Tú ponte en su lugar y el bravucón achantado. </text:span> </text:p>
      <text:p text:style-name="P1"/>
      <text:p text:style-name="P1"><text:span text:style-name="T1">Hey chicos la fuerza del valiente está en el corazón </text:span><text:line-break/><text:span text:style-name="T1">Se buscan valientes, se buscan valientes. </text:span><text:line-break/><text:line-break/><text:span text:style-name="T1">Hoy con valentía tiro yo para clase </text:span><text:line-break/><text:span text:style-name="T1">No es justo que a mi compañero esto le pase </text:span><text:line-break/><text:span text:style-name="T1">No confundas una broma con llegar al desfase </text:span><text:line-break/><text:span text:style-name="T1">Que parar la situación bastante ya se pasó. </text:span><text:line-break/><text:line-break/><text:span text:style-name="T1">Nuestra rima es combativa, no la vas a callar </text:span><text:line-break/><text:span text:style-name="T1">A que si me pongo delante ya no vas a empujar </text:span><text:line-break/><text:span text:style-name="T1">Ya no estás solo compañero no te va a pasar nada </text:span><text:line-break/><text:span text:style-name="T1">Mirada al frente, una sonrisa y cabeza levantada. </text:span><text:line-break/><text:line-break/><text:span text:style-name="T1">Si hay alguien que se siente solo </text:span><text:line-break/><text:span text:style-name="T1">Si hay alguien que han dejado apartado </text:span><text:line-break/><text:span text:style-name="T1">Ponte en su lugar ¡yo ya estoy a su lado! </text:span><text:line-break/><text:span text:style-name="T1">Tú ponte en su lugar y el bravucón achantado. </text:span><text:line-break/></text:p>
      <text:p text:style-name="P1"/>
      <text:p text:style-name="P1"><text:line-break/><text:span text:style-name="T1">Se buscan valientes que expresen lo que sienten </text:span><text:line-break/><text:span text:style-name="T1">Se buscan valientes que apoyen y defiendan al débil </text:span><text:line-break/><text:span text:style-name="T1">Tu eres importante, tu sabes lo que pasa no mires a otro lado </text:span><text:line-break/><text:span text:style-name="T1">No le tengas miedo al malo. </text:span><text:line-break/><text:line-break/><text:span text:style-name="T1">Hey, chicos, la fuerza del valiente está en el corazón. </text:span><text:line-break/><text:span text:style-name="T1">Hey, chicos, la fuerza del valiente está en el corazón. </text:span><text:line-break/><text:span text:style-name="T1">Se buscan valientes, se buscan valientes </text:span><text:line-break/><text:span text:style-name="T1">Se buscan valientes.... </text:span><text:line-break/><text:span text:style-name="T1">Se buscan valientes que expresen lo que sienten </text:span><text:line-break/><text:span text:style-name="T1">Se buscan valientes que apoyen y defiendan al débi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09:56:50.37</meta:creation-date>
    <dc:title>Docclase</dc:title>
    <meta:editing-duration>PT6M54S</meta:editing-duration>
    <meta:editing-cycles>3</meta:editing-cycles>
    <meta:generator>OpenOffice/4.1.1$Win32 OpenOffice.org_project/411m6$Build-9775</meta:generator>
    <dc:date>2017-11-29T15:09:29.14</dc:date>
    <meta:document-statistic meta:table-count="0" meta:image-count="0" meta:object-count="0" meta:page-count="1" meta:paragraph-count="3" meta:word-count="337" meta:character-count="1808"/>
    <meta:template xlink:type="simple" xlink:actuate="onRequest" xlink:title="Docclase" xlink:href="../../../../AppData/Roaming/OpenOffice/4/user/template/Docclase.ott" meta:date="2017-08-17T09:56:50.10"/>
  </office:meta>
</office:document-meta>
</file>